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Cambria" fo:font-weight="bold" style:font-weight-asian="bold" fo:color="#000000" fo:font-size="14pt" style:font-size-asian="14pt" style:font-size-complex="14pt" fo:language="pt" fo:country="PT"/>
    </style:style>
    <style:style style:name="P2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4pt" style:font-size-asian="14pt" style:font-size-complex="14pt" fo:language="pt" fo:country="PT"/>
    </style:style>
    <style:style style:name="P3" style:parent-style-name="Normal" style:family="paragraph">
      <style:paragraph-properties fo:text-align="center" fo:line-height="100%"/>
      <style:text-properties style:font-name="Cambria" fo:font-style="italic" style:font-style-asian="italic" fo:font-size="10pt" style:font-size-asian="10pt" style:font-size-complex="10pt" fo:language="pt" fo:country="PT"/>
    </style:style>
    <style:style style:name="P4" style:parent-style-name="Normal" style:family="paragraph">
      <style:paragraph-properties fo:text-align="center" fo:line-height="100%"/>
      <style:text-properties style:font-name="Cambria" fo:font-size="10pt" style:font-size-asian="10pt" style:font-size-complex="10pt" fo:language="pt" fo:country="PT"/>
    </style:style>
    <style:style style:name="P5" style:parent-style-name="ListParagraph" style:list-style-name="LFO1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6" style:parent-style-name="ListParagraph" style:list-style-name="LFO1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7" style:parent-style-name="ListParagraph" style:list-style-name="LFO1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8" style:parent-style-name="ListParagraph" style:list-style-name="LFO1" style:family="paragraph">
      <style:paragraph-properties fo:text-align="justify" fo:line-height="115%"/>
    </style:style>
    <style:style style:name="T9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0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11" style:parent-style-name="Normal" style:family="paragraph">
      <style:paragraph-properties fo:text-align="justify" fo:line-height="115%" fo:margin-left="0.4916in" fo:text-indent="0.4916in">
        <style:tab-stops/>
      </style:paragraph-properties>
    </style:style>
    <style:style style:name="T1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3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4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5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6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7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18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19" style:parent-style-name="ListParagraph" style:list-style-name="LFO1" style:family="paragraph">
      <style:paragraph-properties fo:text-align="justify" fo:line-height="115%"/>
    </style:style>
    <style:style style:name="T20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1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3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4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5" style:parent-style-name="DefaultParagraphFont" style:family="text">
      <style:text-properties style:font-name="Cambria" fo:font-size="9pt" style:font-size-asian="9pt" style:font-size-complex="9pt" fo:language="pt" fo:country="PT"/>
    </style:style>
    <style:style style:name="T26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27" style:parent-style-name="ListParagraph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28" style:parent-style-name="ListParagraph" style:list-style-name="LFO1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29" style:parent-style-name="ListParagraph" style:list-style-name="LFO1" style:family="paragraph">
      <style:paragraph-properties fo:text-align="justify" fo:line-height="115%"/>
    </style:style>
    <style:style style:name="T30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31" style:parent-style-name="ListParagraph" style:family="paragraph">
      <style:paragraph-properties fo:text-align="justify" fo:line-height="115%"/>
    </style:style>
    <style:style style:name="T3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3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4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5" style:parent-style-name="DefaultParagraphFont" style:family="text">
      <style:text-properties style:font-name="Cambria" fo:language="pt" fo:country="PT"/>
    </style:style>
    <style:style style:name="T36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7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8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39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40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41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4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43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44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45" style:parent-style-name="ListParagraph" style:list-style-name="LFO1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46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47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48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49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5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55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56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57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58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61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P62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63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64" style:parent-style-name="Normal" style:family="paragraph">
      <style:paragraph-properties fo:text-align="justify" fo:line-height="115%"/>
      <style:text-properties style:font-name="Cambria" fo:font-size="12pt" style:font-size-asian="12pt" style:font-size-complex="12pt" fo:language="pt" fo:country="PT"/>
    </style:style>
    <style:style style:name="P65" style:parent-style-name="Normal" style:family="paragraph">
      <style:paragraph-properties fo:text-align="end" fo:line-height="115%"/>
    </style:style>
    <style:style style:name="T66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ÁRIO DE INSCRIÇÃO na RAVE TERCEIRA 2018</text:p>
      <text:p text:style-name="P2">Pauis da Praia da Vitória</text:p>
      <text:p text:style-name="P3">(deve apresentar um formulário para cada fotografia)</text:p>
      <text:p text:style-name="P4"/>
      <text:list text:style-name="LFO1" text:continue-numbering="true">
        <text:list-item>
          <text:p text:style-name="P5">Nome do participante:</text:p>
        </text:list-item>
        <text:list-item>
          <text:p text:style-name="P6">Numero de identificação:</text:p>
        </text:list-item>
        <text:list-item>
          <text:p text:style-name="P7">E-mail:</text:p>
        </text:list-item>
        <text:list-item>
          <text:p text:style-name="P8"><text:span text:style-name="T9"><draw:custom-shape svg:x="0.68819in" svg:y="0.34583in" svg:width="0.17153in" svg:height="0.17153in" draw:z-index="25166540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0">Categoria em que se inscreve:</text:span></text:p>
        </text:list-item>
      </text:list>
      <text:p text:style-name="P11"><text:span text:style-name="T12"><draw:custom-shape svg:x="3.59534in" svg:y="0.04524in" svg:width="0.17153in" svg:height="0.17153in" draw:z-index="25166950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31592in" svg:y="0.04315in" svg:width="0.17153in" svg:height="0.17153in" draw:z-index="251667456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4">Biodiversidade;</text:span><text:tab/><text:s text:c="4"/><text:span text:style-name="T15">Paisagem</text:span><text:span text:style-name="T16">; <text:s/></text:span><text:span text:style-name="T17"><text:tab/><text:s/></text:span><text:tab/><text:span text:style-name="T18">Presença humana</text:span></text:p>
      <text:list text:style-name="LFO1" text:continue-numbering="true">
        <text:list-item>
          <text:p text:style-name="P19"><text:span text:style-name="T20">N</text:span><text:span text:style-name="T21">ome do</text:span><text:span text:style-name="T22"><text:s/>arquivo</text:span><text:span text:style-name="T23"><text:s/>fotográfico em formato<text:s/></text:span><text:span text:style-name="T24">“Categoria_Nome_numerofotografia”<text:s/></text:span><text:span text:style-name="T25">(por exemplo, a fotografia apresentada pela participante Celia López Cañizares em paisagem, deve ser: Paisagem_CeliaLópez_1)</text:span><text:span text:style-name="T26">:<text:s/></text:span></text:p>
        </text:list-item>
      </text:list>
      <text:p text:style-name="P27"/>
      <text:list text:style-name="LFO1" text:continue-numbering="true">
        <text:list-item>
          <text:p text:style-name="P28">Título da fotografia:<text:s/></text:p>
        </text:list-item>
        <text:list-item>
          <text:p text:style-name="P29"><text:span text:style-name="T30">Localização:<text:s/></text:span></text:p>
        </text:list-item>
      </text:list>
      <text:p text:style-name="P31"><text:span text:style-name="T32"><draw:custom-shape svg:x="2.76039in" svg:y="0.00833in" svg:width="0.17153in" svg:height="0.17153in" draw:z-index="251673600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4.62636in" svg:y="0.04583in" svg:width="0.17153in" svg:height="0.17153in" draw:z-index="251675648" draw:id="id4" draw:style-name="a4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64133in" svg:y="0.01424in" svg:width="0.17153in" svg:height="0.17153in" draw:z-index="251671552" draw:id="id5" draw:style-name="a5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5"><text:s text:c="12"/></text:span><text:span text:style-name="T36">P.<text:s/></text:span><text:span text:style-name="T37">da<text:s/></text:span><text:span text:style-name="T38">Praia da Vitória;</text:span><text:span text:style-name="T39"><text:tab/></text:span><text:span text:style-name="T40"><text:tab/></text:span><text:span text:style-name="T41"><text:s text:c="2"/></text:span><text:span text:style-name="T42">P. do Belo Jardim;</text:span><text:span text:style-name="T43"><text:tab/></text:span><text:span text:style-name="T44"><text:tab/>P. da Pedreira</text:span></text:p>
      <text:list text:style-name="LFO1" text:continue-numbering="true">
        <text:list-item>
          <text:p text:style-name="P45">Descrição (aprox. 50 palavras; 350 caracteres<text:s/>com espaços):</text:p>
        </text:list-item>
      </text:list>
      <text:p text:style-name="P46"/>
      <text:p text:style-name="P47"/>
      <text:p text:style-name="P48"/>
      <text:p text:style-name="P49">Por favor, marque todas as opções com um X:<text:s/></text:p>
      <text:p text:style-name="P50"><text:span text:style-name="T51"><draw:custom-shape svg:x="0.15417in" svg:y="0.02899in" svg:width="0.17153in" svg:height="0.17153in" draw:z-index="251659264" draw:id="id6" draw:style-name="a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2"><text:tab/>Declaro que li e aceito as regras do concurso.</text:span></text:p>
      <text:p text:style-name="P53"><text:span text:style-name="T54"><draw:custom-shape svg:x="0.15643in" svg:y="0.00833in" svg:width="0.17153in" svg:height="0.17153in" draw:z-index="251663360" draw:id="id7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5"><text:tab/>Declaro conceder os direitos autorais das imagens<text:s/></text:span><text:span text:style-name="T56">á</text:span><text:span text:style-name="T57"><text:s/>organização. A organização pode usar as fotografias para fins de divulgação, respeitando se</text:span><text:span text:style-name="T58">mpre o nome do autor.</text:span></text:p>
      <text:p text:style-name="P59"><text:span text:style-name="T60"><draw:custom-shape svg:x="0.14914in" svg:y="0.00625in" svg:width="0.17153in" svg:height="0.17153in" draw:z-index="251661312" draw:id="id8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1"><text:tab/>Permito que a organização do concurso processe os meus dados pessoais, apenas na medida em que sejam necessários para a gestão do concurso.</text:span></text:p>
      <text:p text:style-name="P62"/>
      <text:p text:style-name="P63"/>
      <text:p text:style-name="P64"/>
      <text:p text:style-name="P65"><text:span text:style-name="T66">Data e 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box" style:display-name="textbox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Velasco Casals</meta:initial-creator>
    <dc:creator>Carla Velasco Casals</dc:creator>
    <meta:creation-date>2018-03-26T16:44:00Z</meta:creation-date>
    <dc:date>2018-04-27T13:53:00Z</dc:date>
    <meta:template xlink:href="Normal" xlink:type="simple"/>
    <meta:editing-cycles>14</meta:editing-cycles>
    <meta:editing-duration>PT9840S</meta:editing-duration>
    <meta:document-statistic meta:page-count="1" meta:paragraph-count="2" meta:word-count="164" meta:character-count="1064" meta:row-count="7" meta:non-whitespace-character-count="902"/>
  </office:meta>
</office:document-meta>
</file>